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F00000023F26BDB09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FreeSans1" svg:font-family="FreeSans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99pt solid #000000" fo:border-bottom="none" style:shadow="none"/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99pt solid #000000" fo:border-bottom="none" style:shadow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10.16cm" fo:margin-right="0cm" fo:text-align="end" style:justify-single-word="false" fo:text-indent="0cm" style:auto-text-indent="false"/>
      <style:text-properties fo:font-size="12pt" style:font-size-asian="12pt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 fo:margin-left="3.81cm" fo:margin-right="0cm" fo:text-indent="1.27cm" style:auto-text-indent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 fo:break-before="page"/>
      <style:text-properties fo:font-size="18pt" style:font-size-asian="18pt"/>
    </style:style>
    <style:style style:name="P8" style:family="paragraph" style:parent-style-name="Text_20_body">
      <style:paragraph-properties fo:margin-left="8.89cm" fo:margin-right="0cm" fo:text-indent="1.27cm" style:auto-text-indent="false"/>
    </style:style>
    <style:style style:name="P9" style:family="paragraph" style:parent-style-name="Standard" style:list-style-name="WW8Num4"/>
    <style:style style:name="P10" style:family="paragraph" style:parent-style-name="Standard" style:list-style-name="WW8Num3"/>
    <style:style style:name="P11" style:family="paragraph" style:parent-style-name="Standard" style:list-style-name="WW8Num4">
      <style:text-properties officeooo:rsid="000be933" officeooo:paragraph-rsid="000be933"/>
    </style:style>
    <style:style style:name="P12" style:family="paragraph" style:parent-style-name="Standard">
      <style:paragraph-properties fo:text-align="center" style:justify-single-word="false"/>
      <style:text-properties officeooo:paragraph-rsid="000db343"/>
    </style:style>
    <style:style style:name="P13" style:family="paragraph" style:parent-style-name="Standard">
      <style:text-properties officeooo:paragraph-rsid="000db343"/>
    </style:style>
    <style:style style:name="T1" style:family="text">
      <style:text-properties officeooo:rsid="000bc76c"/>
    </style:style>
    <style:style style:name="T2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/>
    </style:style>
    <style:style style:name="T3" style:family="text"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Buenos Aires, ... de ... de .........</text:p>
      <text:p text:style-name="P5"/>
      <text:p text:style-name="P5"/>
      <text:p text:style-name="P5">Subcomisión de Doctorado del</text:p>
      <text:p text:style-name="P5">Departamento de Computación,</text:p>
      <text:p text:style-name="P5">Fac. de Cs. Exactas y Naturales,</text:p>
      <text:p text:style-name="P5">Universidad de Buenos Aires.</text:p>
      <text:p text:style-name="P5"/>
      <text:p text:style-name="P5"/>
      <text:p text:style-name="P5"/>
      <text:p text:style-name="P5">Estimados Señores Miembros de la Subcomisión:</text:p>
      <text:p text:style-name="P8"/>
      <text:p text:style-name="Text_20_body">Tengo el agrado de dirigirme Uds. a fin de elevarles el Informe correspondiente a mis tareas realizadas durante el período ..... /......... a .... /.......... .</text:p>
      <text:p text:style-name="P5"/>
      <text:p text:style-name="P6">Sin otro particular, saluda a Uds muy atentamente.</text:p>
      <text:p text:style-name="P5"/>
      <text:p text:style-name="P5"/>
      <text:p text:style-name="P5"/>
      <text:p text:style-name="Standard"><text:tab/><text:tab/><text:tab/><text:tab/><text:tab/><text:tab/><text:tab/></text:p>
      <text:p text:style-name="Standard"><text:tab/><text:tab/><text:tab/><text:tab/><text:tab/><text:tab/><text:tab/></text:p>
      <text:p text:style-name="Standard"/>
      <text:p text:style-name="Standard"/>
      <text:p text:style-name="Standard"><text:tab/><text:tab/><text:tab/><text:tab/><text:tab/><text:tab/><text:tab/>..........................................</text:p>
      <text:p text:style-name="Standard"><text:tab/><text:tab/><text:tab/><text:tab/><text:tab/><text:tab/>Firma y aclaración del Director. </text:p>
      <text:p text:style-name="Standard"/>
      <text:p text:style-name="Standard"/>
      <text:p text:style-name="Standard"/>
      <text:p text:style-name="Standard"><text:tab/><text:tab/> <text:s text:c="68"/>..........................................</text:p>
      <text:p text:style-name="Standard"><text:tab/><text:tab/> <text:s text:c="4"/><text:tab/><text:tab/><text:tab/><text:tab/></text:p>
      <text:p text:style-name="P3"><text:s text:c="28"/>Firma y aclaración del Estudiante.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..........................................</text:p>
      <text:p text:style-name="Standard"><text:tab/><text:tab/><text:tab/><text:tab/><text:tab/><text:tab/>Firma y aclaración del Consejero de estudios </text:p>
      <text:p text:style-name="P7">Informe Anual correspondiente al periodo ...../......</text:p>
      <text:p text:style-name="Standard"/>
      <text:p text:style-name="Standard">A) DATOS PERSONALES</text:p>
      <text:p text:style-name="Standard"/>
      <text:list text:style-name="WW8Num4">
        <text:list-item>
          <text:p text:style-name="P9">Nombre: </text:p>
        </text:list-item>
        <text:list-item>
          <text:p text:style-name="P9">E- mail:</text:p>
        </text:list-item>
        <text:list-item>
          <text:p text:style-name="P9">Fecha de Ingreso:</text:p>
        </text:list-item>
        <text:list-item>
          <text:p text:style-name="P11">Fecha límite de defensa de tesis:</text:p>
        </text:list-item>
        <text:list-item>
          <text:p text:style-name="P11">Fecha límite de presentación de jurado o pedido de extensión de plazo:</text:p>
        </text:list-item>
        <text:list-item>
          <text:p text:style-name="P9">Título de Grado (tipo, fecha e institución):</text:p>
        </text:list-item>
        <text:list-item>
          <text:p text:style-name="P9">Consejero de Estudios:</text:p>
        </text:list-item>
        <text:list-item>
          <text:p text:style-name="P9">Lugar de trabajo del estudiante:</text:p>
        </text:list-item>
      </text:list>
      <text:p text:style-name="Standard"/>
      <text:list text:continue-numbering="true" text:style-name="WW8Num4">
        <text:list-item>
          <text:p text:style-name="P9">Tema de Tesis o área temática:</text:p>
        </text:list-item>
      </text:list>
      <text:p text:style-name="Standard"/>
      <text:list text:continue-numbering="true" text:style-name="WW8Num4">
        <text:list-item>
          <text:p text:style-name="P9">Director de Tesis: <text:s/>Nombre:</text:p>
        </text:list-item>
      </text:list>
      <text:p text:style-name="Standard"><text:s text:c="45"/>Cargo en la investigación:</text:p>
      <text:p text:style-name="Standard"><text:s text:c="45"/>Lugar de trabajo:</text:p>
      <text:p text:style-name="Standard"><text:s text:c="45"/>e-mail: </text:p>
      <text:p text:style-name="Standard"/>
      <text:list text:style-name="WW8Num3">
        <text:list-item>
          <text:p text:style-name="P10">Becas (desde el ingreso al doctorado):</text:p>
        </text:list-item>
      </text:list>
      <text:p text:style-name="Standard"><text:s text:c="57"/>Período:</text:p>
      <text:p text:style-name="Standard"><text:s text:c="57"/>Institución otorgante:</text:p>
      <text:p text:style-name="Standard"><text:s text:c="57"/>Tema:</text:p>
      <text:p text:style-name="Standard"><text:s text:c="57"/>Lugar de trabajo:</text:p>
      <text:p text:style-name="Standard"><text:s text:c="57"/>Director:</text:p>
      <text:p text:style-name="Standard"/>
      <text:p text:style-name="Standard"><text:s/></text:p>
      <text:p text:style-name="Standard"/>
      <text:p text:style-name="Standard">B) MATERIAS Y SEMINARIOS CORRESPONDIENTES AL PLAN DE CURSOS ESPECIALES</text:p>
      <text:p text:style-name="Standard"><text:s text:c="4"/>(Consignar sólo datos correspondientes al período del informe).</text:p>
      <text:p text:style-name="Standard"/>
      <text:list text:continue-numbering="true" text:style-name="WW8Num3">
        <text:list-item>
          <text:p text:style-name="P10">Materia:</text:p>
        </text:list-item>
        <text:list-item>
          <text:p text:style-name="P10">Lugar y Docente responsable:</text:p>
        </text:list-item>
        <text:list-item>
          <text:p text:style-name="P10">Fecha de Aprobación Cursada:</text:p>
        </text:list-item>
        <text:list-item>
          <text:p text:style-name="P10">Fecha de Aprobación Examen Final:</text:p>
        </text:list-item>
        <text:list-item>
          <text:p text:style-name="P10">Puntaje:</text:p>
        </text:list-item>
      </text:list>
      <text:p text:style-name="Standard"/>
      <text:p text:style-name="Standard">C) TRABAJOS CIENTÍFICOS RELACIONADOS CON LA TESIS</text:p>
      <text:p text:style-name="Standard">Consignar título, autores, fecha de envío o publicación.</text:p>
      <text:p text:style-name="Standard"><text:s text:c="23"/>C.1 Trabajos originales en revistas internacionales con referato</text:p>
      <text:p text:style-name="Standard"><text:s text:c="23"/>C.2 Trabajos originales en conferencias internacionales con referato</text:p>
      <text:p text:style-name="Standard"><text:s text:c="23"/>C.3 Trabajos originales en revistas nacionales/regionales con referato</text:p>
      <text:p text:style-name="Standard"><text:s text:c="23"/>C.4 Trabajos originales en conferencias nacionales/regionales con referato</text:p>
      <text:p text:style-name="Standard"><text:s text:c="23"/>C.5 Patentes</text:p>
      <text:p text:style-name="Standard"><text:s text:c="23"/>C.6 Abstracts en reuniones científicas</text:p>
      <text:p text:style-name="Standard"><text:s text:c="23"/>C.7 Presentaciones orales, posters, etc.</text:p>
      <text:p text:style-name="Standard"><text:s text:c="23"/>C.8 Asistencia a Escuelas, Conferencias, etc. (sin presentación de trabajos)</text:p>
      <text:p text:style-name="Standard"><text:s text:c="23"/>C.9 Trabajos en preparación</text:p>
      <text:p text:style-name="Standard"><text:s text:c="23"/>C.10 Otros</text:p>
      <text:p text:style-name="Standard"><text:soft-page-break/></text:p>
      <text:p text:style-name="Standard"/>
      <text:p text:style-name="Standard">D) TRABAJOS CIENTÍFICOS NO RELACIONADOS CON LA TESIS</text:p>
      <text:p text:style-name="Standard"/>
      <text:p text:style-name="Standard">E) AVANCE EN EL PLAN DE ESTUDIOS</text:p>
      <text:p text:style-name="Standard"><text:span text:style-name="T4">OBLIGATORIO:</text:span> Describa aquí los adelantos realizados en el trabajo de investigación desarrollado y dificultades encontradas (no más de 200 palabras).</text:p>
      <text:p text:style-name="Standard"/>
      <text:p text:style-name="Standard">F) Otra información relevante </text:p>
      <text:p text:style-name="P13"/>
      <text:p text:style-name="P13"/>
      <text:p text:style-name="P13"><text:tab/><text:tab/></text:p>
      <text:p text:style-name="P13"><text:tab/><text:tab/><text:tab/><text:tab/><text:tab/><text:tab/><text:tab/></text:p>
      <text:p text:style-name="P13"/>
      <text:p text:style-name="P13"/>
      <text:p text:style-name="P13"><text:tab/><text:tab/><text:tab/><text:tab/><text:tab/><text:tab/><text:tab/>..........................................</text:p>
      <text:p text:style-name="P13"><text:tab/><text:tab/><text:tab/><text:tab/><text:tab/><text:tab/>Firma y aclaración del Director. </text:p>
      <text:p text:style-name="P13"/>
      <text:p text:style-name="P13"/>
      <text:p text:style-name="P13"/>
      <text:p text:style-name="P13"><text:tab/><text:tab/> <text:s text:c="68"/>..........................................</text:p>
      <text:p text:style-name="P13"><text:tab/><text:tab/> <text:s text:c="4"/><text:tab/><text:tab/><text:tab/><text:tab/></text:p>
      <text:p text:style-name="P12"><text:s text:c="28"/>Firma y aclaración del Estudiante.</text:p>
      <text:p text:style-name="P13"/>
      <text:p text:style-name="P13"/>
      <text:p text:style-name="P13"/>
      <text:p text:style-name="P13"/>
      <text:p text:style-name="P13"><text:tab/><text:tab/><text:tab/><text:tab/><text:tab/><text:tab/><text:tab/>..........................................</text:p>
      <text:p text:style-name="P13"><text:tab/><text:tab/><text:tab/><text:tab/><text:tab/><text:tab/>Firma y aclaración del Consejero de estudios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FreeSans1" svg:font-family="FreeSans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language="es" fo:country="AR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6pt" fo:language="es" fo:country="AR" style:font-size-asian="16pt"/>
    </style:style>
    <style:style style:name="HTML_20_Preformatted" style:display-name="HTML Preformatted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pitch="variable" fo:language="es" fo:country="ES" style:font-name-asian="Courier New" style:font-family-asian="'Courier New'" style:font-pitch-asian="variable" style:font-name-complex="Courier New" style:font-family-complex="'Courier New'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fo:font-size="12pt" fo:language="es" fo:country="ES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WW8Num3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-Fuente_20_de_20_párrafo_20_predeter." style:display-name="WW-Fuente de párrafo predeter." style:family="text"/>
    <style:style style:name="Page_20_Number" style:display-name="Page Number" style:family="text" style:parent-style-name="WW-Fuente_20_de_20_párrafo_20_predeter.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padding="0cm" fo:border-left="none" fo:border-right="none" fo:border-top="0.99pt solid #000000" fo:border-bottom="none" style:shadow="none"/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99pt solid #000000" fo:border-bottom="none" style:shadow="none"/>
    </style:style>
    <style:style style:name="MT1" style:family="text">
      <style:text-properties officeooo:rsid="000bc76c"/>
    </style:style>
    <style:style style:name="MT2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/>
    </style:style>
    <style:style style:name="MT3" style:family="text"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2.101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849cm" fo:margin-left="0cm" fo:margin-right="0cm" fo:margin-bottom="4.75cm" style:dynamic-spacing="true"/>
      </style:header-style>
      <style:footer-style>
        <style:header-footer-properties fo:min-height="1.279cm" fo:margin-left="0cm" fo:margin-right="0cm" fo:margin-top="1.1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0cm" svg:y="0cm" svg:width="8.528cm" svg:height="4.863cm" draw:z-index="2"><draw:image xlink:href="Pictures/10000000000003F00000023F26BDB092.png" xlink:type="simple" xlink:show="embed" xlink:actuate="onLoad" draw:mime-type="image/png"/></draw:frame></text:p>
      </style:header>
      <style:footer>
        <text:p text:style-name="MP1">Departamento de Computación - Pabellón <text:span text:style-name="MT1">Cero+Infinito</text:span> - Ciudad Universitaria (1428) Buenos Aires - Argentina </text:p>
        <text:p text:style-name="MP1">TE<text:span text:style-name="MT1">L</text:span>: (+54)(11) <text:span text:style-name="MT1">5285-9721</text:span> – <text:span text:style-name="MT1">Conmutador: <text:s/>5285-7400</text:span></text:p>
        <text:p text:style-name="MP2"><text:span text:style-name="MT2"><text:s/></text:span><text:span text:style-name="MT3">e-mail: </text:span><text:a xlink:type="simple" xlink:href="mailto:compuba@dc.uba.ar" text:style-name="Internet_20_link" text:visited-style-name="Visited_20_Internet_20_Link"><text:span text:style-name="Internet_20_link"><text:span text:style-name="MT3">compuba@dc.uba.ar</text:span></text:span></text:a><text:span text:style-name="MT3"> <text:s text:c="2"/>http://www.dc.uba.a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</dc:title>
    <meta:initial-creator>Depto. de Computacion</meta:initial-creator>
    <meta:creation-date>2010-11-02T15:04:00</meta:creation-date>
    <dc:date>2025-02-10T12:35:32.531846442</dc:date>
    <meta:print-date>2006-05-18T09:49:00</meta:print-date>
    <meta:editing-cycles>10</meta:editing-cycles>
    <meta:editing-duration>PT1H14M24S</meta:editing-duration>
    <meta:generator>LibreOffice/24.2.7.2$Linux_X86_64 LibreOffice_project/420$Build-2</meta:generator>
    <dc:creator>Esteban Mocskos</dc:creator>
    <meta:document-statistic meta:table-count="0" meta:image-count="1" meta:object-count="0" meta:page-count="3" meta:paragraph-count="74" meta:word-count="369" meta:character-count="3653" meta:non-whitespace-character-count="2403"/>
  </office:meta>
</office:document-meta>
</file>